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C0000047DF5F5350D27D0F7DB.jpg" manifest:media-type="image/jpeg"/>
  <manifest:file-entry manifest:full-path="Pictures/10000201000005B5000002A207A6D0477D231477.png" manifest:media-type="image/png"/>
  <manifest:file-entry manifest:full-path="Pictures/1000000000000209000002957A8D67414692838A.jpg" manifest:media-type="image/jpeg"/>
  <manifest:file-entry manifest:full-path="Pictures/10000000000005FC0000047D0263293B0ED63848.jpg" manifest:media-type="image/jpeg"/>
  <manifest:file-entry manifest:full-path="Pictures/10000000000005FC0000047D8FB962E690FB07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modele_5f_diaporama_5f_risques_25_20Nouvelle-Aquitaine-title">
      <style:graphic-properties fo:min-height="5.367cm"/>
    </style:style>
    <style:style style:name="pr2" style:family="presentation" style:parent-style-name="modele_5f_diaporama_5f_risques_25_20Nouvelle-Aquitaine-subtitle">
      <style:graphic-properties fo:min-height="4.599cm"/>
    </style:style>
    <style:style style:name="pr3" style:family="presentation" style:parent-style-name="modele_5f_diaporama_5f_risques_25_20Nouvelle-Aquitaine-notes">
      <style:graphic-properties draw:fill-color="#ffffff" draw:auto-grow-height="true" fo:min-height="13.365cm"/>
    </style:style>
    <style:style style:name="pr4" style:family="presentation" style:parent-style-name="modele_5f_diaporama_5f_risques_25_20Nouvelle-Aquitaine2-title">
      <style:graphic-properties fo:min-height="3.256cm"/>
    </style:style>
    <style:style style:name="pr5" style:family="presentation" style:parent-style-name="modele_5f_diaporama_5f_risques_25_20Nouvelle-Aquitaine2-outline1">
      <style:graphic-properties draw:auto-grow-height="true" fo:min-height="13.86cm"/>
    </style:style>
    <style:style style:name="pr6" style:family="presentation" style:parent-style-name="modele_5f_diaporama_5f_risques_25_20Nouvelle-Aquitaine2-notes">
      <style:graphic-properties draw:fill-color="#ffffff" draw:auto-grow-height="true" fo:min-height="13.364cm"/>
    </style:style>
    <style:style style:name="pr7" style:family="presentation" style:parent-style-name="modele_5f_diaporama_5f_risques_25_20Nouvelle-Aquitaine2-title">
      <style:graphic-properties draw:auto-grow-height="true" fo:min-height="3.506cm"/>
    </style:style>
    <style:style style:name="pr8" style:family="presentation" style:parent-style-name="modele_5f_diaporama_5f_risques_25_20Nouvelle-Aquitaine1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line-height="81%" fo:text-align="start" style:line-break="strict"/>
    </style:style>
    <style:style style:name="P4" style:family="paragraph">
      <style:paragraph-properties fo:margin-top="0cm" fo:margin-bottom="0.5cm" fo:text-align="start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4c4c4c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style:font-name="Liberation Sans1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Liberation Sans4" style:font-name-asian="Liberation Sans4" style:font-name-complex="Liberation Sans4"/>
    </style:style>
    <style:style style:name="T8" style:family="text">
      <style:text-properties style:font-name="Liberation Sans2" style:font-name-asian="Liberation Sans4" style:font-name-complex="Liberation Sans4"/>
    </style:style>
    <style:style style:name="T9" style:family="text">
      <style:text-properties style:text-position="super 58%"/>
    </style:style>
    <style:style style:name="T10" style:family="text">
      <style:text-properties style:font-name-asian="Liberation Sans4" style:font-name-complex="Liberation Sans4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Liberation Sans2" fo:font-weight="normal" style:font-name-asian="Liberation Sans4" style:font-weight-asian="normal" style:font-name-complex="Liberation Sans4" style:font-weight-complex="normal"/>
    </style:style>
    <style:style style:name="T14" style:family="text">
      <style:text-properties fo:font-weight="bold" style:font-name-asian="Liberation Sans4" style:font-weight-asian="bold" style:font-name-complex="Liberation Sans4" style:font-weight-complex="bold"/>
    </style:style>
    <style:style style:name="T15" style:family="text">
      <style:text-properties fo:font-weight="normal" style:font-name-asian="Liberation Sans4" style:font-weight-asian="normal" style:font-name-complex="Liberation Sans4" style:font-weight-complex="normal"/>
    </style:style>
    <style:style style:name="T16" style:family="text">
      <style:text-properties style:font-name="Liberation Sans1" fo:font-size="20pt" fo:font-weight="normal" style:font-name-asian="Liberation Sans4" style:font-size-asian="20pt" style:font-weight-asian="normal" style:font-name-complex="Liberation Sans4" style:font-size-complex="20pt" style:font-weight-complex="normal"/>
    </style:style>
    <style:style style:name="T17" style:family="text">
      <style:text-properties style:font-name="Liberation Sans1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8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odele_5f_diaporama_5f_risques_25_20Nouvelle-Aquitain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5.367cm" svg:x="10.792cm" svg:y="0.515cm" presentation:class="title" presentation:user-transformed="true">
          <draw:text-box>
            <text:p><text:span text:style-name="T1">Bilan de l’année 2018</text:span><text:span text:style-name="T1"><text:line-break/></text:span><text:span text:style-name="T2">Bilan des contrôles réalisés au cours de l’année 2018</text:span><text:span text:style-name="T2"><text:line-break/></text:span><text:span text:style-name="T2">Centrale Énergie Déchets</text:span><text:span text:style-name="T2"><text:line-break/></text:span><text:span text:style-name="T2">Limoges Métropole</text:span></text:p>
          </draw:text-box>
        </draw:frame>
        <draw:frame presentation:style-name="pr2" draw:text-style-name="P4" draw:layer="layout" svg:width="13.327cm" svg:height="4.599cm" svg:x="10.982cm" svg:y="10.146cm" presentation:class="subtitle" presentation:user-transformed="true">
          <draw:text-box>
            <text:p text:style-name="P2"><text:span text:style-name="T3">DREAL Nouvelle-Aquitaine</text:span></text:p>
            <text:p text:style-name="P3"><text:span text:style-name="T4">Unité départementale de la Haute-Vienne</text:span></text:p>
            <text:p text:style-name="P3"><text:span text:style-name="T4">Commission de suivi de site </text:span></text:p>
            <text:p text:style-name="P3"><text:span text:style-name="T5">du 27 mars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e_5f_diaporama_5f_risques_25_20Nouvelle-Aquitain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 text:style-name="P6">Présentation des contrôles</text:p>
          </draw:text-box>
        </draw:frame>
        <draw:frame presentation:style-name="pr5" draw:layer="layout" svg:width="22.509cm" svg:height="13.86cm" svg:x="3.07cm" svg:y="4.878cm" presentation:class="outline" presentation:user-transformed="true">
          <draw:text-box>
            <text:list text:style-name="L2">
              <text:list-item>
                <text:p><text:span text:style-name="T6">Inspection du site le 11 octobre 2018</text:span></text:p>
              </text:list-item>
            </text:list>
            <text:p/>
            <text:list text:continue-numbering="true" text:style-name="L2">
              <text:list-item>
                <text:p><text:span text:style-name="T6">Autosurveillance et contrôles semestrielles des rejets atmosphériques</text:span>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_5f_diaporama_5f_risques_25_20Nouvelle-Aquitain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6">Inspection du 11 octobre 2018</text:p>
          </draw:text-box>
        </draw:frame>
        <draw:frame presentation:style-name="pr5" draw:layer="layout" svg:width="22.509cm" svg:height="13.86cm" svg:x="3.034cm" svg:y="4.914cm" presentation:class="outline">
          <draw:text-box>
            <text:list text:style-name="L2">
              <text:list-item>
                <text:p>Demande à l’exploitant d’établir un programme de surveillance des eaux rejetées à la station d’épuration de Limoges pour de nouveaux paramètres qui ne font pas l’objet actuellement d’une surveillance mensuelle (arrêté ministériel du 24 août 2017 (RSDE) Réduction des Substances Dangereuses dans l’Eau).</text:p>
                <text:p><text:span text:style-name="T7">►</text:span><text:span text:style-name="T8"> </text:span><text:span text:style-name="T8">L’exploitant prévoit pour 2019 des analyses semestrielles. </text:span></text:p>
                <text:p><text:span text:style-name="T8"/></text:p>
              </text:list-item>
              <text:list-item>
                <text:p>Demande d’intervention sur les aérocondenseurs afin de supprimer un bruit strident caractéristique de frottements mécaniques. </text:p>
                <text:p><text:span text:style-name="T7">►</text:span><text:span text:style-name="T8"> </text:span><text:span text:style-name="T8">L’exploitant nous a indiqué que la maintenance des aérocondenseurs a depuis été effectuée en fin du mois d’octobre 2018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_5f_diaporama_5f_risques_25_20Nouvelle-Aquitain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6">Inspection du 11 octobre 2018</text:p>
          </draw:text-box>
        </draw:frame>
        <draw:frame presentation:style-name="pr5" draw:layer="layout" svg:width="22.509cm" svg:height="13.86cm" svg:x="3.034cm" svg:y="4.914cm" presentation:class="outline" presentation:user-transformed="true">
          <draw:text-box>
            <text:list text:style-name="L2">
              <text:list-item>
                <text:p>Absence du rapport de contrôle des émissions atmosphériques pour la ligne n° 3 au cours du 1<text:span text:style-name="T9">er</text:span> semestre 2018.</text:p>
                <text:p><text:span text:style-name="T7">►</text:span><text:span text:style-name="T8"> </text:span><text:span text:style-name="T8">L’exploitant nous indique qu’il s’agit d’une défaillance de l’organisme agréé qui a fait les prélèvements mais le laboratoire d’analyse n’a jamais reçu les échantillons. Proposition d’avancer les prochains contrôles au cours de la deuxième semaine de 2019. </text:span></text:p>
                <text:p><text:span text:style-name="T8"/></text:p>
              </text:list-item>
              <text:list-item>
                <text:p>Constat du non fonctionnement de l’alarme sonore indiquant un trop faible débit d’injection du coke de lignite sur la ligne n°3. </text:p>
                <text:p><text:span text:style-name="T7">►</text:span><text:span text:style-name="T8"> </text:span><text:span text:style-name="T8">L’exploitant nous a indiqué que les travaux de remise en route de l’alarme sonore seront réalisés avant le 31 décembre 2018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_5f_diaporama_5f_risques_25_20Nouvelle-Aquitain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6">Inspection du 11 octobre 2018</text:p>
          </draw:text-box>
        </draw:frame>
        <draw:frame presentation:style-name="pr5" draw:layer="layout" svg:width="22.509cm" svg:height="13.86cm" svg:x="3.034cm" svg:y="4.914cm" presentation:class="outline" presentation:user-transformed="true">
          <draw:text-box>
            <text:list text:style-name="L2">
              <text:list-item>
                <text:p>Vérification de la conformité des résultats de contrôle pour les mesures en <text:s/>continu et en semi-continu des rejets atmosphériques en autosurveillance.<text:span text:style-name="T8"> </text:span></text:p>
                <text:p><text:span text:style-name="T8"/></text:p>
              </text:list-item>
              <text:list-item>
                <text:p><text:span text:style-name="T10">Vérification des temps d’indisponibilité des appareils de mesure en continu et en semi-continu.</text:span></text:p>
                <text:p><text:span text:style-name="T10"/></text:p>
              </text:list-item>
              <text:list-item>
                <text:p><text:span text:style-name="T10">Vérification des temps d’indisponibilité des installations de traitement des fumée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_5f_diaporama_5f_risques_25_20Nouvelle-Aquitaine2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1">Conformité des rejets atmosphériques</text:span></text:p>
              </text:list-header>
            </text:list>
          </draw:text-box>
        </draw:frame>
        <draw:frame presentation:style-name="pr5" draw:layer="layout" svg:width="23.449cm" svg:height="13.86cm" svg:x="3.034cm" svg:y="4.914cm" presentation:class="outline" presentation:user-transformed="true">
          <draw:text-box>
            <text:list text:style-name="L2">
              <text:list-item>
                <text:p><text:span text:style-name="T12">Autosurveillance :</text:span></text:p>
                <text:p><text:span text:style-name="T13">- Mesures en continu : Respect des valeurs limites en concentration et flux journaliers.</text:span><text:span text:style-name="T8"> </text:span></text:p>
              </text:list-item>
              <text:list-item>
                <text:p><text:span text:style-name="T14">Analyses semestrielles :</text:span><text:span text:style-name="T15"> </text:span></text:p>
              </text:list-item>
            </text:list>
            <text:list text:style-name="L3">
              <text:list-header>
                <text:p><text:span text:style-name="T16"><text:s/></text:span><text:span text:style-name="T16">- Pas de dépassement des valeurs limites en concentration et en flux.</text:span></text:p>
              </text:list-header>
            </text:list>
            <text:list text:style-name="L2">
              <text:list-item>
                <text:p><text:span text:style-name="T14">Mesures en semi-continu des dioxines :</text:span></text:p>
                <text:p><text:span text:style-name="T16"><text:s/></text:span><text:span text:style-name="T16">- Pas de dépassement de la valeur limite en concentration.</text:span></text:p>
              </text:list-item>
              <text:list-item>
                <text:p><text:span text:style-name="T17">Surveillance dans l’environnement :</text:span></text:p>
                <text:p><text:span text:style-name="T16">- Pas d’anomalie constatée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modele_5f_diaporama_5f_risques_25_20Nouvelle-Aquitaine1" presentation:use-date-time-name="dtd1">
        <draw:frame draw:style-name="gr2" draw:text-style-name="P8" draw:layer="layout" svg:width="4.253cm" svg:height="2.855cm" svg:x="14.698cm" svg:y="8.917cm">
          <draw:text-box>
            <text:p><text:span text:style-name="T18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e_5f_diaporama_5f_risques_25_20Nouvelle-Aquitaine-background" style:display-name="modele_diaporama_risques%20Nouvelle-Aquitaine-background" style:family="presentation">
      <style:graphic-properties draw:stroke="none" draw:fill="none"/>
      <style:text-properties style:letter-kerning="true"/>
    </style:style>
    <style:style style:name="modele_5f_diaporama_5f_risques_25_20Nouvelle-Aquitaine-backgroundobjects" style:display-name="modele_diaporama_risques%20Nouvelle-Aquita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iaporama_5f_risques_25_20Nouvelle-Aquitaine-notes" style:display-name="modele_diaporama_risques%20Nouvelle-Aquita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-outline1" style:display-name="modele_diaporama_risques%20Nouvelle-Aquitaine-outline1" style:family="presentation">
      <style:graphic-properties draw:stroke="none" draw:fill="none">
        <text:list-style style:name="modele_5f_diaporama_5f_risques_25_20Nouvelle-Aquitaine-outline1" style:display-name="modele_diaporama_risques%20Nouvelle-Aquita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diaporama_5f_risques_25_20Nouvelle-Aquitaine-outline2" style:display-name="modele_diaporama_risques%20Nouvelle-Aquitaine-outline2" style:family="presentation" style:parent-style-name="modele_5f_diaporama_5f_risques_25_20Nouvelle-Aquitaine-outline1">
      <style:paragraph-properties fo:margin-top="0cm" fo:margin-bottom="0.4cm"/>
      <style:text-properties fo:font-size="28pt" style:font-size-asian="28pt" style:font-size-complex="28pt"/>
    </style:style>
    <style:style style:name="modele_5f_diaporama_5f_risques_25_20Nouvelle-Aquitaine-outline3" style:display-name="modele_diaporama_risques%20Nouvelle-Aquitaine-outline3" style:family="presentation" style:parent-style-name="modele_5f_diaporama_5f_risques_25_20Nouvelle-Aquitaine-outline2">
      <style:paragraph-properties fo:margin-top="0cm" fo:margin-bottom="0.3cm"/>
      <style:text-properties fo:font-size="24pt" style:font-size-asian="24pt" style:font-size-complex="24pt"/>
    </style:style>
    <style:style style:name="modele_5f_diaporama_5f_risques_25_20Nouvelle-Aquitaine-outline4" style:display-name="modele_diaporama_risques%20Nouvelle-Aquitaine-outline4" style:family="presentation" style:parent-style-name="modele_5f_diaporama_5f_risques_25_20Nouvelle-Aquitaine-outline3">
      <style:paragraph-properties fo:margin-top="0cm" fo:margin-bottom="0.2cm"/>
      <style:text-properties fo:font-size="20pt" style:font-size-asian="20pt" style:font-size-complex="20pt"/>
    </style:style>
    <style:style style:name="modele_5f_diaporama_5f_risques_25_20Nouvelle-Aquitaine-outline5" style:display-name="modele_diaporama_risques%20Nouvelle-Aquitaine-outline5" style:family="presentation" style:parent-style-name="modele_5f_diaporama_5f_risques_25_20Nouvelle-Aquitaine-outline4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-outline6" style:display-name="modele_diaporama_risques%20Nouvelle-Aquitaine-outline6" style:family="presentation" style:parent-style-name="modele_5f_diaporama_5f_risques_25_20Nouvelle-Aquitaine-outline5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-outline7" style:display-name="modele_diaporama_risques%20Nouvelle-Aquitaine-outline7" style:family="presentation" style:parent-style-name="modele_5f_diaporama_5f_risques_25_20Nouvelle-Aquitaine-outline6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-outline8" style:display-name="modele_diaporama_risques%20Nouvelle-Aquitaine-outline8" style:family="presentation" style:parent-style-name="modele_5f_diaporama_5f_risques_25_20Nouvelle-Aquitaine-outline7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-outline9" style:display-name="modele_diaporama_risques%20Nouvelle-Aquitaine-outline9" style:family="presentation" style:parent-style-name="modele_5f_diaporama_5f_risques_25_20Nouvelle-Aquitaine-outline8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-subtitle" style:display-name="modele_diaporama_risques%20Nouvelle-Aquitaine-subtitle" style:family="presentation">
      <style:graphic-properties draw:stroke="none" draw:fill="none" draw:textarea-vertical-align="middle">
        <text:list-style style:name="modele_5f_diaporama_5f_risques_25_20Nouvelle-Aquitaine-subtitle" style:display-name="modele_diaporama_risques%20Nouvelle-Aquita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-title" style:display-name="modele_diaporama_risques%20Nouvelle-Aquitaine-title" style:family="presentation">
      <style:graphic-properties draw:stroke="none" draw:fill="none" draw:textarea-vertical-align="middle">
        <text:list-style style:name="modele_5f_diaporama_5f_risques_25_20Nouvelle-Aquitaine-title" style:display-name="modele_diaporama_risques%20Nouvelle-Aquita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odele_5f_diaporama_5f_risques_25_20Nouvelle-Aquitaine1-background" style:display-name="modele_diaporama_risques%20Nouvelle-Aquitaine1-background" style:family="presentation">
      <style:graphic-properties draw:stroke="none" draw:fill="none"/>
      <style:text-properties style:letter-kerning="true"/>
    </style:style>
    <style:style style:name="modele_5f_diaporama_5f_risques_25_20Nouvelle-Aquitaine1-backgroundobjects" style:display-name="modele_diaporama_risques%20Nouvelle-Aquitain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iaporama_5f_risques_25_20Nouvelle-Aquitaine1-notes" style:display-name="modele_diaporama_risques%20Nouvelle-Aquitain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1-outline1" style:display-name="modele_diaporama_risques%20Nouvelle-Aquitaine1-outline1" style:family="presentation">
      <style:graphic-properties draw:stroke="none" draw:fill="none">
        <text:list-style style:name="modele_5f_diaporama_5f_risques_25_20Nouvelle-Aquitaine1-outline1" style:display-name="modele_diaporama_risques%20Nouvelle-Aquitai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diaporama_5f_risques_25_20Nouvelle-Aquitaine1-outline2" style:display-name="modele_diaporama_risques%20Nouvelle-Aquitaine1-outline2" style:family="presentation" style:parent-style-name="modele_5f_diaporama_5f_risques_25_20Nouvelle-Aquitaine1-outline1">
      <style:paragraph-properties fo:margin-top="0cm" fo:margin-bottom="0.4cm"/>
      <style:text-properties fo:font-size="28pt" style:font-size-asian="28pt" style:font-size-complex="28pt"/>
    </style:style>
    <style:style style:name="modele_5f_diaporama_5f_risques_25_20Nouvelle-Aquitaine1-outline3" style:display-name="modele_diaporama_risques%20Nouvelle-Aquitaine1-outline3" style:family="presentation" style:parent-style-name="modele_5f_diaporama_5f_risques_25_20Nouvelle-Aquitaine1-outline2">
      <style:paragraph-properties fo:margin-top="0cm" fo:margin-bottom="0.3cm"/>
      <style:text-properties fo:font-size="24pt" style:font-size-asian="24pt" style:font-size-complex="24pt"/>
    </style:style>
    <style:style style:name="modele_5f_diaporama_5f_risques_25_20Nouvelle-Aquitaine1-outline4" style:display-name="modele_diaporama_risques%20Nouvelle-Aquitaine1-outline4" style:family="presentation" style:parent-style-name="modele_5f_diaporama_5f_risques_25_20Nouvelle-Aquitaine1-outline3">
      <style:paragraph-properties fo:margin-top="0cm" fo:margin-bottom="0.2cm"/>
      <style:text-properties fo:font-size="20pt" style:font-size-asian="20pt" style:font-size-complex="20pt"/>
    </style:style>
    <style:style style:name="modele_5f_diaporama_5f_risques_25_20Nouvelle-Aquitaine1-outline5" style:display-name="modele_diaporama_risques%20Nouvelle-Aquitaine1-outline5" style:family="presentation" style:parent-style-name="modele_5f_diaporama_5f_risques_25_20Nouvelle-Aquitaine1-outline4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1-outline6" style:display-name="modele_diaporama_risques%20Nouvelle-Aquitaine1-outline6" style:family="presentation" style:parent-style-name="modele_5f_diaporama_5f_risques_25_20Nouvelle-Aquitaine1-outline5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1-outline7" style:display-name="modele_diaporama_risques%20Nouvelle-Aquitaine1-outline7" style:family="presentation" style:parent-style-name="modele_5f_diaporama_5f_risques_25_20Nouvelle-Aquitaine1-outline6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1-outline8" style:display-name="modele_diaporama_risques%20Nouvelle-Aquitaine1-outline8" style:family="presentation" style:parent-style-name="modele_5f_diaporama_5f_risques_25_20Nouvelle-Aquitaine1-outline7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1-outline9" style:display-name="modele_diaporama_risques%20Nouvelle-Aquitaine1-outline9" style:family="presentation" style:parent-style-name="modele_5f_diaporama_5f_risques_25_20Nouvelle-Aquitaine1-outline8">
      <style:paragraph-properties fo:margin-top="0cm" fo:margin-bottom="0.1cm"/>
      <style:text-properties fo:font-size="20pt" style:font-size-asian="20pt" style:font-size-complex="20pt"/>
    </style:style>
    <style:style style:name="modele_5f_diaporama_5f_risques_25_20Nouvelle-Aquitaine1-subtitle" style:display-name="modele_diaporama_risques%20Nouvelle-Aquitaine1-subtitle" style:family="presentation">
      <style:graphic-properties draw:stroke="none" draw:fill="none" draw:textarea-vertical-align="middle">
        <text:list-style style:name="modele_5f_diaporama_5f_risques_25_20Nouvelle-Aquitaine1-subtitle" style:display-name="modele_diaporama_risques%20Nouvelle-Aquitain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1-title" style:display-name="modele_diaporama_risques%20Nouvelle-Aquitaine1-title" style:family="presentation">
      <style:graphic-properties draw:stroke="none" draw:fill="none" draw:textarea-vertical-align="middle">
        <text:list-style style:name="modele_5f_diaporama_5f_risques_25_20Nouvelle-Aquitaine1-title" style:display-name="modele_diaporama_risques%20Nouvelle-Aquitain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2-background" style:display-name="modele_diaporama_risques%20Nouvelle-Aquitaine2-background" style:family="presentation">
      <style:graphic-properties draw:stroke="none" draw:fill="none"/>
      <style:text-properties style:letter-kerning="true"/>
    </style:style>
    <style:style style:name="modele_5f_diaporama_5f_risques_25_20Nouvelle-Aquitaine2-backgroundobjects" style:display-name="modele_diaporama_risques%20Nouvelle-Aquitain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iaporama_5f_risques_25_20Nouvelle-Aquitaine2-notes" style:display-name="modele_diaporama_risques%20Nouvelle-Aquitain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2-outline1" style:display-name="modele_diaporama_risques%20Nouvelle-Aquitaine2-outline1" style:family="presentation">
      <style:graphic-properties draw:stroke="none" draw:fill="none">
        <text:list-style style:name="modele_5f_diaporama_5f_risques_25_20Nouvelle-Aquitaine2-outline1" style:display-name="modele_diaporama_risques%20Nouvelle-Aquitain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2-outline2" style:display-name="modele_diaporama_risques%20Nouvelle-Aquitaine2-outline2" style:family="presentation" style:parent-style-name="modele_5f_diaporama_5f_risques_25_20Nouvelle-Aquitaine2-outline1">
      <style:paragraph-properties fo:margin-top="0cm" fo:margin-bottom="0.4cm"/>
      <style:text-properties fo:font-size="18pt" style:font-size-asian="28pt" style:font-size-complex="28pt"/>
    </style:style>
    <style:style style:name="modele_5f_diaporama_5f_risques_25_20Nouvelle-Aquitaine2-outline3" style:display-name="modele_diaporama_risques%20Nouvelle-Aquitaine2-outline3" style:family="presentation" style:parent-style-name="modele_5f_diaporama_5f_risques_25_20Nouvelle-Aquitaine2-outline2">
      <style:paragraph-properties fo:margin-top="0cm" fo:margin-bottom="0.3cm"/>
      <style:text-properties fo:font-size="16pt" style:font-size-asian="24pt" style:font-size-complex="24pt"/>
    </style:style>
    <style:style style:name="modele_5f_diaporama_5f_risques_25_20Nouvelle-Aquitaine2-outline4" style:display-name="modele_diaporama_risques%20Nouvelle-Aquitaine2-outline4" style:family="presentation" style:parent-style-name="modele_5f_diaporama_5f_risques_25_20Nouvelle-Aquitaine2-outline3">
      <style:paragraph-properties fo:margin-top="0cm" fo:margin-bottom="0.2cm"/>
      <style:text-properties fo:font-size="16pt" style:font-size-asian="20pt" style:font-size-complex="20pt"/>
    </style:style>
    <style:style style:name="modele_5f_diaporama_5f_risques_25_20Nouvelle-Aquitaine2-outline5" style:display-name="modele_diaporama_risques%20Nouvelle-Aquitaine2-outline5" style:family="presentation" style:parent-style-name="modele_5f_diaporama_5f_risques_25_20Nouvelle-Aquitaine2-outline4">
      <style:paragraph-properties fo:margin-top="0cm" fo:margin-bottom="0.1cm"/>
      <style:text-properties fo:font-size="16pt" style:font-size-asian="20pt" style:font-size-complex="20pt"/>
    </style:style>
    <style:style style:name="modele_5f_diaporama_5f_risques_25_20Nouvelle-Aquitaine2-outline6" style:display-name="modele_diaporama_risques%20Nouvelle-Aquitaine2-outline6" style:family="presentation" style:parent-style-name="modele_5f_diaporama_5f_risques_25_20Nouvelle-Aquitaine2-outline5">
      <style:paragraph-properties fo:margin-top="0cm" fo:margin-bottom="0.1cm"/>
      <style:text-properties fo:font-size="16pt" style:font-size-asian="20pt" style:font-size-complex="20pt"/>
    </style:style>
    <style:style style:name="modele_5f_diaporama_5f_risques_25_20Nouvelle-Aquitaine2-outline7" style:display-name="modele_diaporama_risques%20Nouvelle-Aquitaine2-outline7" style:family="presentation" style:parent-style-name="modele_5f_diaporama_5f_risques_25_20Nouvelle-Aquitaine2-outline6">
      <style:paragraph-properties fo:margin-top="0cm" fo:margin-bottom="0.1cm"/>
      <style:text-properties fo:font-size="16pt" style:font-size-asian="20pt" style:font-size-complex="20pt"/>
    </style:style>
    <style:style style:name="modele_5f_diaporama_5f_risques_25_20Nouvelle-Aquitaine2-outline8" style:display-name="modele_diaporama_risques%20Nouvelle-Aquitaine2-outline8" style:family="presentation" style:parent-style-name="modele_5f_diaporama_5f_risques_25_20Nouvelle-Aquitaine2-outline7">
      <style:paragraph-properties fo:margin-top="0cm" fo:margin-bottom="0.1cm"/>
      <style:text-properties fo:font-size="16pt" style:font-size-asian="20pt" style:font-size-complex="20pt"/>
    </style:style>
    <style:style style:name="modele_5f_diaporama_5f_risques_25_20Nouvelle-Aquitaine2-outline9" style:display-name="modele_diaporama_risques%20Nouvelle-Aquitaine2-outline9" style:family="presentation" style:parent-style-name="modele_5f_diaporama_5f_risques_25_20Nouvelle-Aquitaine2-outline8">
      <style:paragraph-properties fo:margin-top="0cm" fo:margin-bottom="0.1cm"/>
      <style:text-properties fo:font-size="16pt" style:font-size-asian="20pt" style:font-size-complex="20pt"/>
    </style:style>
    <style:style style:name="modele_5f_diaporama_5f_risques_25_20Nouvelle-Aquitaine2-subtitle" style:display-name="modele_diaporama_risques%20Nouvelle-Aquitaine2-subtitle" style:family="presentation">
      <style:graphic-properties draw:stroke="none" draw:fill="none" draw:textarea-vertical-align="middle">
        <text:list-style style:name="modele_5f_diaporama_5f_risques_25_20Nouvelle-Aquitaine2-subtitle" style:display-name="modele_diaporama_risques%20Nouvelle-Aquitain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diaporama_5f_risques_25_20Nouvelle-Aquitaine2-title" style:display-name="modele_diaporama_risques%20Nouvelle-Aquitaine2-title" style:family="presentation">
      <style:graphic-properties draw:stroke="none" draw:fill="none" draw:textarea-vertical-align="middle">
        <text:list-style style:name="modele_5f_diaporama_5f_risques_25_20Nouvelle-Aquitaine2-title" style:display-name="modele_diaporama_risques%20Nouvelle-Aquitain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9.37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diaporama_5f_risques_25_20Nouvelle-Aquitain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odele_5f_diaporama_5f_risques_25_20Nouvelle-Aquita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diaporama_5f_risques_25_20Nouvelle-Aquitain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e_5f_diaporama_5f_risques_25_20Nouvelle-Aquitain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_5f_diaporama_5f_risques_25_20Nouvelle-Aquitain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odele_5f_diaporama_5f_risques_25_20Nouvelle-Aquitain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odele_5f_diaporama_5f_risques_25_20Nouvelle-Aquitain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e_5f_diaporama_5f_risques_25_20Nouvelle-Aquitain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diaporama_5f_risques_25_20Nouvelle-Aquitaine" style:display-name="modele_diaporama_risques%20Nouvelle-Aquitaine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F5F5350D27D0F7DB.jpg" xlink:type="simple" xlink:show="embed" xlink:actuate="onLoad">
          <text:p/>
        </draw:image>
      </draw:frame>
      <draw:frame presentation:style-name="modele_5f_diaporama_5f_risques_25_20Nouvelle-Aquitaine-title" draw:layer="backgroundobjects" svg:width="16.179cm" svg:height="5.141cm" svg:x="10.42cm" svg:y="0.837cm" presentation:class="title" presentation:placeholder="true">
        <draw:text-box/>
      </draw:frame>
      <draw:frame presentation:style-name="modele_5f_diaporama_5f_risques_25_20Nouvelle-Aquitaine-outline1" draw:layer="backgroundobjects" svg:width="13.327cm" svg:height="12.18cm" svg:x="10.897cm" svg:y="10.344cm" presentation:class="outline" presentation:placeholder="true">
        <draw:text-box/>
      </draw:frame>
      <draw:frame draw:style-name="Mgr4" draw:text-style-name="MP7" draw:layer="backgroundobjects" svg:width="9.879cm" svg:height="0.547cm" svg:x="17.807cm" svg:y="20.238cm">
        <draw:text-box>
          <text:p text:style-name="MP6"><text:span text:style-name="MT2">http://www.nouvelle-aquitaine.developpement-durable.gouv.fr/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544cm" svg:height="8.625cm" svg:x="9.458cm" svg:y="10.373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7" draw:layer="backgroundobjects" svg:width="15cm" svg:height="0.725cm" svg:x="12.999cm" svg:y="19.131cm">
        <draw:text-box>
          <text:p text:style-name="MP9"><text:span text:style-name="MT3">Direction régionale de l’Environnement, de l’Aménagement et du Logement</text:span></text:p>
        </draw:text-box>
      </draw:frame>
      <draw:frame draw:style-name="Mgr7" draw:text-style-name="MP5" draw:layer="backgroundobjects" svg:width="2.579cm" svg:height="3.287cm" svg:x="0.33cm" svg:y="17.024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modele_5f_diaporama_5f_risques_25_20Nouvelle-Aquitaine-title" draw:layer="backgroundobjects" svg:width="14.848cm" svg:height="11.136cm" svg:x="3.075cm" svg:y="2.257cm" presentation:class="page"/>
        <draw:frame presentation:style-name="modele_5f_diaporama_5f_risques_25_20Nouvelle-Aquita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_5f_diaporama_5f_risques_25_20Nouvelle-Aquitaine1" style:display-name="modele_diaporama_risques%20Nouvelle-Aquitaine1" style:page-layout-name="PM1" draw:style-name="Mdp1">
      <draw:frame draw:style-name="Mgr3" draw:text-style-name="MP5" draw:layer="backgroundobjects" svg:width="27.998cm" svg:height="20.999cm" svg:x="0.002cm" svg:y="0cm">
        <draw:image xlink:href="Pictures/10000000000005FC0000047D0263293B0ED63848.jpg" xlink:type="simple" xlink:show="embed" xlink:actuate="onLoad">
          <text:p/>
        </draw:image>
      </draw:frame>
      <draw:frame presentation:style-name="modele_5f_diaporama_5f_risques_25_20Nouvelle-Aquitaine1-title" draw:layer="backgroundobjects" svg:width="25.199cm" svg:height="3.506cm" svg:x="1.4cm" svg:y="0.837cm" presentation:class="title" presentation:placeholder="true">
        <draw:text-box/>
      </draw:frame>
      <draw:frame presentation:style-name="modele_5f_diaporama_5f_risques_25_20Nouvelle-Aquitaine1-outline1" draw:layer="backgroundobjects" svg:width="12.935cm" svg:height="14.048cm" svg:x="11.04cm" svg:y="7.22cm" presentation:class="outline" presentation:placeholder="true">
        <draw:text-box/>
      </draw:frame>
      <draw:frame draw:style-name="Mgr4" draw:text-style-name="MP7" draw:layer="backgroundobjects" svg:width="9.879cm" svg:height="0.547cm" svg:x="17.78cm" svg:y="20.185cm">
        <draw:text-box>
          <text:p text:style-name="MP9"><text:span text:style-name="MT2">http://www.nouvelle-aquitaine.developpement-durable.gouv.fr/</text:span></text:p>
        </draw:text-box>
      </draw:frame>
      <draw:frame draw:style-name="Mgr6" draw:text-style-name="MP7" draw:layer="backgroundobjects" svg:width="15cm" svg:height="0.725cm" svg:x="12.999cm" svg:y="19.002cm">
        <draw:text-box>
          <text:p text:style-name="MP9"><text:span text:style-name="MT3">Direction régionale de l’Environnement, de l’Aménagement et du Logement</text:span></text:p>
        </draw:text-box>
      </draw:frame>
      <draw:frame draw:style-name="Mgr7" draw:text-style-name="MP5" draw:layer="backgroundobjects" svg:width="2.579cm" svg:height="3.287cm" svg:x="0.677cm" svg:y="17.023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modele_5f_diaporama_5f_risques_25_20Nouvelle-Aquitaine1-title" draw:layer="backgroundobjects" svg:width="14.848cm" svg:height="11.136cm" svg:x="3.075cm" svg:y="2.257cm" presentation:class="page"/>
        <draw:frame presentation:style-name="modele_5f_diaporama_5f_risques_25_20Nouvelle-Aquitain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_5f_diaporama_5f_risques_25_20Nouvelle-Aquitaine2" style:display-name="modele_diaporama_risques%20Nouvelle-Aquitaine2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8FB962E690FB07E2.jpg" xlink:type="simple" xlink:show="embed" xlink:actuate="onLoad">
          <text:p/>
        </draw:image>
      </draw:frame>
      <draw:frame presentation:style-name="modele_5f_diaporama_5f_risques_25_20Nouvelle-Aquitaine2-title" draw:layer="backgroundobjects" svg:width="25.199cm" svg:height="3.506cm" svg:x="1.4cm" svg:y="0.837cm" presentation:class="title" presentation:placeholder="true">
        <draw:text-box/>
      </draw:frame>
      <draw:frame presentation:style-name="modele_5f_diaporama_5f_risques_25_20Nouvelle-Aquitain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4"><presentation:date-time/></text:span></text:p>
        </draw:text-box>
      </draw:frame>
      <draw:frame presentation:style-name="Mpr6" draw:text-style-name="MP11" draw:layer="backgroundobjects" svg:width="8.875cm" svg:height="0.635cm" svg:x="3.548cm" svg:y="19.93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101cm" svg:y="20.122cm" presentation:class="page-number">
        <draw:text-box>
          <text:p text:style-name="MP3"><text:span text:style-name="MT5"><text:page-number>&lt;numéro&gt;</text:page-number></text:span></text:p>
        </draw:text-box>
      </draw:frame>
      <draw:frame draw:style-name="Mgr7" draw:text-style-name="MP5" draw:layer="backgroundobjects" svg:width="2.579cm" svg:height="3.287cm" svg:x="0.41cm" svg:y="17.184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modele_5f_diaporama_5f_risques_25_20Nouvelle-Aquitaine2-title" draw:layer="backgroundobjects" svg:width="16.729cm" svg:height="11.025cm" svg:x="2.109cm" svg:y="2.31cm" presentation:class="page"/>
        <draw:frame presentation:style-name="modele_5f_diaporama_5f_risques_25_20Nouvelle-Aquitaine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0T08:54:55.276000000</meta:creation-date>
    <meta:editing-duration>P0D</meta:editing-duration>
    <meta:editing-cycles>1</meta:editing-cycles>
    <meta:generator>LibreOffice/5.3.7.2$Windows_x86 LibreOffice_project/6b8ed514a9f8b44d37a1b96673cbbdd077e24059</meta:generator>
    <dc:description>6 juillet  2012 - version 3.3</dc:description>
    <dc:title>MEDDE_presentation_Prevention_Risques</dc:title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